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style="italic" style:font-style-asian="italic"/>
    </style:style>
    <style:style style:name="P2" style:parent-style-name="Normální" style:family="paragraph">
      <style:paragraph-properties fo:text-align="justify"/>
      <style:text-properties fo:font-style="italic" style:font-style-asian="italic"/>
    </style:style>
    <style:style style:name="P3" style:parent-style-name="Normální" style:family="paragraph">
      <style:paragraph-properties fo:text-align="justify"/>
      <style:text-properties fo:font-style="italic" style:font-style-asian="italic"/>
    </style:style>
    <style:style style:name="P4" style:parent-style-name="Normální" style:family="paragraph">
      <style:paragraph-properties fo:text-align="justify"/>
      <style:text-properties fo:font-style="italic" style:font-style-asian="italic"/>
    </style:style>
    <style:style style:name="T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6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7" style:parent-style-name="Normální" style:family="paragraph">
      <style:text-properties style:font-weight-complex="bold"/>
    </style:style>
    <style:style style:name="P18" style:parent-style-name="Normální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7416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text-properties fo:font-style="italic" style:font-style-asian="italic"/>
    </style:style>
    <style:style style:name="P46" style:parent-style-name="Normální" style:family="paragraph">
      <style:text-properties fo:font-style="italic" style:font-style-asian="italic"/>
    </style:style>
    <style:style style:name="P47" style:parent-style-name="Normální" style:family="paragraph">
      <style:text-properties fo:font-style="italic" style:font-style-asian="italic"/>
    </style:style>
    <style:style style:name="T48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„Mír ať dál zůstává ve mne,</text:p>
      <text:p text:style-name="P2">Mír ať dál zůstává s námi,</text:p>
      <text:p text:style-name="P3">Mír ať dál zůstává s našimi rodinami,</text:p>
      <text:p text:style-name="P4">Mír ať dál zůstává s touto krajinou a šíří se dál.“</text:p>
      <text:p text:style-name="Základnítext"/>
      <text:p text:style-name="Základnítext"/>
      <text:p text:style-name="Základnítext">ANOTACE PROJEKTU <text:s/></text:p>
      <text:p text:style-name="Základnítext"><text:span text:style-name="T5">p</text:span><text:span text:style-name="T6">o</text:span><text:span text:style-name="T7">dpořeného<text:s/></text:span><text:span text:style-name="T8">z Dotačního programu</text:span><text:span text:style-name="T9"><text:s/></text:span><text:span text:style-name="T10">Jihočeského kraje</text:span><text:span text:style-name="T11"><text:s/>Podpora kultury,</text:span><text:span text:style-name="T12"><text:s/></text:span><text:span text:style-name="T13">opatření č.<text:s/></text:span><text:span text:style-name="T14">1</text:span><text:span text:style-name="T15">,<text:s/></text:span></text:p>
      <text:p text:style-name="P16">1. výzva pro rok 2022, reg. číslo 428 -01-06-025/22</text:p>
      <text:p text:style-name="P17"/>
      <text:p text:style-name="Normální"/>
      <text:list text:style-name="LFO1" text:continue-numbering="true">
        <text:list-item>
          <text:p text:style-name="P18"><text:span text:style-name="T19">Název projektu:<text:s/></text:span>Mezinárodní dny Petra Chelčického 2022 aneb Význam českých kořenů nenásilí ve světě</text:p>
        </text:list-item>
      </text:list>
      <text:p text:style-name="Normální"/>
      <text:list text:style-name="LFO1" text:continue-numbering="true">
        <text:list-item>
          <text:p text:style-name="P20"><text:span text:style-name="T21">Příjemce dotace:<text:s/></text:span>Jihočeský venkov, z.s.</text:p>
        </text:list-item>
      </text:list>
      <text:p text:style-name="Normální"/>
      <text:p text:style-name="Normální"/>
      <text:list text:style-name="LFO1" text:continue-numbering="true">
        <text:list-item>
          <text:p text:style-name="P22">Naplnění cílů dotace:</text:p>
        </text:list-item>
      </text:list>
      <text:p text:style-name="Normální"/>
      <text:p text:style-name="P23">Cílem projektu bylo přispět k rozšíření kulturní nabídky jihočeského regionu s celostátním i mezinárodním přesahem, prostřednictvím realizace ekumenického setkání zástupců několika církví, osobností působících v oboru historických věd, studentů historie, filosofie a teologie a dalších hostí v rodišti význačné osobnosti Petra Chelčického.<text:s/></text:p>
      <text:p text:style-name="P24"/>
      <text:p text:style-name="P25">Letošní mezinárodní Dny Petra Chelčického se uskutečnily 1. října 2022 jako bienále již jedenáctým ročníkem. Na první ročník v roce 2003 jsme zavzpomínali při slavnostním zahájení Dnů Petra Chelčického u<text:s/>pomníku Petr Chelčického<text:s/>na návsi v Chelčicích. Zde nás přivítal starosta obce<text:s/>p.<text:s/>Jiří Iral, dále pak pan senátor<text:s/>p.<text:s/>Tomáš Fiala a patriarcha Církve československé husitské<text:s/>p.<text:s/>Tomáš Butta. Za pořadatele projektu Jihočeský<text:s/>venkov, z.s.<text:s/>provázela programem<text:s/><text:s/>předsedkyně pí.<text:s/>Klára Kavanová Mušková, která zmínila<text:s/>historické souvislosti, kdy<text:s/>Spolek Petra Chelčického v Chelčicích, který svými výtěžky z představení divadelních her<text:s/>zaplatili<text:s/>sochu<text:s/>Petra Chelčického<text:s/>a na podzim roku 1946 ji při velké slavnosti odhalili. Byl to velký počin po skončení II. světové války<text:s/>pro celý region.</text:p>
      <text:p text:style-name="P26"/>
      <text:p text:style-name="P27"><text:span text:style-name="T28"><text:s/>Uznání přikázání neprotivit se zlu násilím Petrem Chelčickým a jeho dalšími stoupenci po celém světě</text:span><text:s/>– to<text:s/>bylo letošním ústředním, tak velmi nadčasovým tématem těchto dní a měsíců.<text:s/></text:p>
      <text:p text:style-name="P29"/>
      <text:p text:style-name="P30">Workshop pokračoval v Komunitním centru<text:s/>Chelčice<text:s/>na téma<text:s/><text:span text:style-name="T31">Aktivní nenásilí a svoboda v díle Petra Chelčického a Jana Amose Komenského</text:span>. Duchovní odkaz Jednoty bratrské a J. A. Komenského vyzdvihl ve svém příspěvku pan patriarcha Církve československé husitské, pan doktor Tomáš Butta. Mohli jsme tak poznávat nejen pedagoga zdůrazňujícího řád a kázeň, jak se tento jeho obraz všeobecně vžil, ale také vnímat jeho laskavou a přívětivou tvář křesťana, který hledal a zápasil se svým odevzdaným srdcem Bohu. Příspěvek pana patriarchy<text:s/>byl vydán také tiskem ve<text:s/>Zpravodaji<text:s/>obce Chelčice.<text:s/></text:p>
      <text:p text:style-name="P32"/>
      <text:p text:style-name="P33">Velmi zajímavým příspěvkem dopoledního programu byla přednáška pana doktora Petra Kouby z Akademie věd České republiky na téma „<text:span text:style-name="T34">Petr Chelčický jako zakladatel anarcho pacifismu</text:span>“ a následná diskuse na toto téma velmi plynule prolnula s praktickým workshopem<text:s/><text:soft-page-break/>pana Martina Tománka, který ukázal na velmi praktických příkladech z historie českého národa, jak je náročná i samotná nenásilná komunikace, natož potom nenásilné řešení konkrétních konfliktů. „<text:span text:style-name="T35">Kristovo učení, které vniklo do vědomí lidí nikoliv prostřednictvím meče a násilí, nýbrž prostřednictvím neodporování zlu, mírností, pokorou a mírumilovností, se může ve světě šířit jenom příkladem míru, souladu a lásky</text:span>.“ Je mnoho následovníků Petrova učení a aktivní nenásilí zvláště v dnešní neklidné době má svůj obrovský potenciál.</text:p>
      <text:p text:style-name="P36"/>
      <text:p text:style-name="P37">Po dopoledním workshopu následovala prohlídka Památníku Petra Chelčického s jeho třemi patry včetně interaktivních prvků. Návštěvníci Dnů Petra Chelčického napsali své vzkazy husím brkem a inkoustem v badatelně Památníku a také si vyzkoušeli středověké odívání doby Petra z Chelčic.<text:s/></text:p>
      <text:p text:style-name="P38"/>
      <text:p text:style-name="P39">Následoval oběd v objektu<text:s/>Chelčického domova sv. Linharta pro všechny návštěvníky<text:s/>a poté program pokračoval<text:s/><text:span text:style-name="T40">Ekumenickým setkáním v kostele sv. Martina v Chelčicích</text:span>, kterému předsedal evangelický farář, pan Freitinger. Tohoto ekumenického setkání se zúčastnili zástupci<text:s/>pěti<text:s/>různých křesťanských denominací<text:s/>-<text:s/>Církev československá husitská, Římskokatolická církev, Evangelická církev, Bratrská jednota baptistů a Církev bratrská z Písku. V průběhu ekumenické bohoslužby hudebně doprovázela<text:s/>svými zpěvy kapela Aúúúna z Českých Budějovic, která také<text:s/>hudebně doprovázela<text:s/>závěrečné<text:s/>divadelní představení souboru<text:s/>Chelčické štěstí. Jako poslední bod programu bylo<text:s/><text:span text:style-name="T41">dětské divadelní představení</text:span>, které dětský divadelní soubor Chelčické štěstí zahrál<text:s/>v Komunitním centru. Jednalo se o<text:s/><text:s/>představení pohádky na motivy B. Němcové Sůl nad zlato<text:s/>nazvané<text:s/>„<text:span text:style-name="T42">O králi, který pro tmu neviděl hvězdy</text:span>“.</text:p>
      <text:p text:style-name="P43"/>
      <text:p text:style-name="P44">Byl to krásný den plný hlubokých setkání, zajímavých podnětů, názorů a inspirací. Rozcházeli jsme se po celém dni s nadějí ve vytrvalost, v radost poznání moudrosti a s přáním dobra všem.</text:p>
      <text:p text:style-name="P45"/>
      <text:p text:style-name="P46">Mgr. Klára Kavanová Mušková</text:p>
      <text:p text:style-name="P47">předsedkyně<text:s/></text:p>
      <text:p text:style-name="Normální"><text:span text:style-name="T48">Jihočeský venkov, z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11-06T21:40:00Z</meta:creation-date>
    <dc:date>2022-11-06T21:42:00Z</dc:date>
    <meta:template xlink:href="Normal" xlink:type="simple"/>
    <meta:editing-cycles>1</meta:editing-cycles>
    <meta:editing-duration>PT120S</meta:editing-duration>
    <meta:document-statistic meta:page-count="2" meta:paragraph-count="9" meta:word-count="662" meta:character-count="4563" meta:row-count="32" meta:non-whitespace-character-count="3910"/>
  </office:meta>
</office:document-meta>
</file>